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, serif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nstantia1" svg:font-family="Constantia" style:font-family-generic="system" style:font-pitch="variable"/>
    <style:font-face style:name="Impact" svg:font-family="Impac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5.345cm"/>
        </style:tab-stops>
      </style:paragraph-properties>
      <style:text-properties style:font-name="Times New Roman1" fo:font-size="14pt" fo:font-weight="bold" officeooo:paragraph-rsid="00049b23" style:font-size-asian="14pt" style:font-weight-asian="bold" style:font-name-complex="Times New Roman2" style:font-size-complex="14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5.345cm"/>
        </style:tab-stops>
      </style:paragraph-properties>
      <style:text-properties style:font-name="Times New Roman1" fo:font-size="14pt" officeooo:paragraph-rsid="00049b23" style:font-size-asian="14pt" style:font-name-complex="Times New Roman2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6.383cm"/>
        </style:tab-stops>
      </style:paragraph-properties>
      <style:text-properties style:font-name="Times New Roman1" fo:font-size="14pt" officeooo:paragraph-rsid="00049b23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5.345cm"/>
        </style:tab-stops>
      </style:paragraph-properties>
      <style:text-properties style:font-name="Times New Roman1" fo:font-size="14pt" officeooo:paragraph-rsid="00049b23" style:font-size-asian="14pt" style:font-size-complex="14pt"/>
    </style:style>
    <style:style style:name="P5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auto">
        <style:tab-stops>
          <style:tab-stop style:position="5.345cm"/>
        </style:tab-stops>
      </style:paragraph-properties>
      <style:text-properties style:font-name="Times New Roman1" fo:font-size="14pt" fo:font-weight="bold" officeooo:paragraph-rsid="00049b23" style:font-size-asian="14pt" style:font-weight-asian="bold" style:font-name-complex="Times New Roman2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6.383cm"/>
        </style:tab-stops>
      </style:paragraph-properties>
      <style:text-properties officeooo:paragraph-rsid="000c1db0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5.345cm"/>
        </style:tab-stops>
      </style:paragraph-properties>
      <style:text-properties style:font-name="Times New Roman1" fo:font-size="14pt" officeooo:paragraph-rsid="000c1db0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5.345cm"/>
        </style:tab-stops>
      </style:paragraph-properties>
      <style:text-properties style:font-name="Times New Roman1" fo:font-size="14pt" fo:font-weight="bold" officeooo:paragraph-rsid="00049b23" style:font-size-asian="14pt" style:font-weight-asian="bold" style:font-name-complex="Times New Roman2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5.345cm"/>
        </style:tab-stops>
      </style:paragraph-properties>
      <style:text-properties style:font-name="Times New Roman1" fo:font-size="14pt" officeooo:paragraph-rsid="00049b23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5.345cm"/>
        </style:tab-stops>
      </style:paragraph-properties>
      <style:text-properties style:font-name="Times New Roman1" fo:font-size="14pt" officeooo:paragraph-rsid="000c1db0" style:font-size-asian="14pt" style:font-size-complex="14pt"/>
    </style:style>
    <style:style style:name="P11" style:family="paragraph" style:parent-style-name="Standard" style:list-style-name="WWNum1">
      <style:paragraph-properties fo:line-height="150%"/>
      <style:text-properties style:font-name="Times New Roman1" fo:font-size="14pt" officeooo:paragraph-rsid="000c1db0" style:font-size-asian="14pt" style:font-size-complex="14pt"/>
    </style:style>
    <style:style style:name="P12" style:family="paragraph" style:parent-style-name="Standard">
      <style:paragraph-properties fo:line-height="150%"/>
      <style:text-properties style:font-name="Times New Roman1" fo:font-size="14pt" officeooo:paragraph-rsid="000c1db0" style:font-size-asian="14pt" style:font-size-complex="14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1" fo:font-size="14pt" officeooo:paragraph-rsid="000c1db0" style:font-size-asian="14pt" style:font-size-complex="14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1" fo:font-size="14pt" officeooo:paragraph-rsid="000c1db0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4pt" officeooo:paragraph-rsid="000c1db0" style:font-size-asian="14pt" style:font-size-complex="14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1" fo:font-size="14pt" fo:letter-spacing="-0.004cm" fo:language="ru" fo:country="RU" officeooo:rsid="000c1db0" officeooo:paragraph-rsid="000c1db0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4pt" fo:letter-spacing="-0.004cm" officeooo:paragraph-rsid="000c1db0" style:font-size-asian="14pt" style:font-size-complex="14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1" fo:font-size="14pt" fo:letter-spacing="-0.004cm" officeooo:paragraph-rsid="000c1db0" style:font-size-asian="14pt" style:font-size-complex="14pt"/>
    </style:style>
    <style:style style:name="P19" style:family="paragraph" style:parent-style-name="Standard">
      <loext:graphic-properties draw:fill="solid" draw:fill-color="#ffffff"/>
      <style:paragraph-properties fo:background-color="#ffffff" style:snap-to-layout-grid="false"/>
      <style:text-properties fo:font-size="11pt" officeooo:paragraph-rsid="000c1db0" style:font-size-asian="11pt" style:font-size-complex="11pt"/>
    </style:style>
    <style:style style:name="P20" style:family="paragraph" style:parent-style-name="Standard">
      <loext:graphic-properties draw:fill="solid" draw:fill-color="#ffffff"/>
      <style:paragraph-properties fo:background-color="#ffffff"/>
      <style:text-properties fo:font-size="11pt" officeooo:paragraph-rsid="000c1db0" style:font-size-asian="11pt" style:font-size-complex="11pt"/>
    </style:style>
    <style:style style:name="P21" style:family="paragraph" style:parent-style-name="Standard">
      <style:text-properties officeooo:paragraph-rsid="000ca085"/>
    </style:style>
    <style:style style:name="P22" style:family="paragraph" style:parent-style-name="Standard">
      <loext:graphic-properties draw:fill="solid" draw:fill-color="#ffffff"/>
      <style:paragraph-properties fo:margin-left="0.127cm" fo:margin-right="0cm" fo:text-indent="0cm" style:auto-text-indent="false" fo:background-color="#ffffff" style:snap-to-layout-grid="false"/>
      <style:text-properties fo:font-size="11pt" officeooo:paragraph-rsid="000c1db0" style:font-size-asian="11pt" style:font-size-complex="11pt"/>
    </style:style>
    <style:style style:name="P23" style:family="paragraph" style:parent-style-name="Standard">
      <loext:graphic-properties draw:fill="solid" draw:fill-color="#ffffff"/>
      <style:paragraph-properties fo:margin-left="0.127cm" fo:margin-right="0cm" fo:text-indent="0cm" style:auto-text-indent="false" fo:background-color="#ffffff" style:snap-to-layout-grid="false"/>
      <style:text-properties fo:font-size="11pt" officeooo:paragraph-rsid="000ca085" style:font-size-asian="11pt" style:font-size-complex="11pt"/>
    </style:style>
    <style:style style:name="P24" style:family="paragraph" style:parent-style-name="Standard">
      <loext:graphic-properties draw:fill="solid" draw:fill-color="#ffffff"/>
      <style:paragraph-properties fo:margin-left="0.127cm" fo:margin-right="0cm" fo:line-height="150%" fo:text-align="justify" style:justify-single-word="false" fo:text-indent="0cm" style:auto-text-indent="false" fo:background-color="#ffffff" style:snap-to-layout-grid="false"/>
      <style:text-properties style:font-name="Times New Roman1" fo:font-size="14pt" officeooo:paragraph-rsid="000ca085" style:font-size-asian="14pt" style:font-size-complex="14pt"/>
    </style:style>
    <style:style style:name="P25" style:family="paragraph" style:parent-style-name="Standard">
      <loext:graphic-properties draw:fill="solid" draw:fill-color="#ffffff"/>
      <style:paragraph-properties fo:margin-left="0.097cm" fo:margin-right="0.034cm" fo:text-indent="0.03cm" style:auto-text-indent="false" fo:background-color="#ffffff"/>
      <style:text-properties fo:font-size="11pt" officeooo:paragraph-rsid="000c1db0" style:font-size-asian="11pt" style:font-size-complex="11pt"/>
    </style:style>
    <style:style style:name="P26" style:family="paragraph" style:parent-style-name="Standard">
      <loext:graphic-properties draw:fill="solid" draw:fill-color="#ffffff"/>
      <style:paragraph-properties fo:margin-left="0.03cm" fo:margin-right="0.012cm" fo:margin-top="0.004cm" fo:margin-bottom="0cm" style:contextual-spacing="false" fo:text-indent="-0.03cm" style:auto-text-indent="false" fo:background-color="#ffffff" style:snap-to-layout-grid="false"/>
      <style:text-properties fo:font-size="11pt" officeooo:paragraph-rsid="000c1db0" style:font-size-asian="11pt" style:font-size-complex="11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6.383cm"/>
        </style:tab-stops>
      </style:paragraph-properties>
      <style:text-properties fo:font-variant="normal" fo:text-transform="none" fo:color="#000000" loext:opacity="100%" style:font-name="Times New Roman1" fo:font-size="14pt" fo:letter-spacing="normal" fo:language="ru" fo:country="RU" fo:font-style="normal" fo:font-weight="bold" officeooo:rsid="00049b23" officeooo:paragraph-rsid="00049b23" style:font-size-asian="14pt" style:font-weight-asian="bold" style:font-name-complex="Times New Roman2" style:font-size-complex="14pt"/>
    </style:style>
    <style:style style:name="P28" style:family="paragraph" style:parent-style-name="Text_20_body">
      <style:paragraph-properties fo:margin-top="0cm" fo:margin-bottom="0.212cm" style:contextual-spacing="false" fo:orphans="0" fo:widows="0" fo:hyphenation-ladder-count="no-limit"/>
      <style:text-properties officeooo:paragraph-rsid="000c1db0" fo:hyphenate="false" fo:hyphenation-remain-char-count="2" fo:hyphenation-push-char-count="2" loext:hyphenation-no-caps="false"/>
    </style:style>
    <style:style style:name="P29" style:family="paragraph" style:parent-style-name="Text_20_body">
      <style:paragraph-properties fo:margin-top="0cm" fo:margin-bottom="0.212cm" style:contextual-spacing="false" style:snap-to-layout-grid="false"/>
      <style:text-properties officeooo:paragraph-rsid="000c1db0"/>
    </style:style>
    <style:style style:name="P30" style:family="paragraph" style:parent-style-name="Text_20_body">
      <style:paragraph-properties fo:margin-top="0cm" fo:margin-bottom="0.212cm" style:contextual-spacing="false" style:snap-to-layout-grid="false"/>
      <style:text-properties fo:font-size="11pt" officeooo:paragraph-rsid="000c1db0" style:font-size-asian="11pt" style:font-size-complex="11pt"/>
    </style:style>
    <style:style style:name="P31" style:family="paragraph" style:parent-style-name="Text_20_body">
      <style:paragraph-properties fo:margin-top="0cm" fo:margin-bottom="0.212cm" style:contextual-spacing="false"/>
      <style:text-properties fo:font-size="11pt" officeooo:paragraph-rsid="000c1db0" style:font-size-asian="11pt" style:font-size-complex="11pt"/>
    </style:style>
    <style:style style:name="P32" style:family="paragraph" style:parent-style-name="Text_20_body">
      <style:paragraph-properties fo:margin-top="0cm" fo:margin-bottom="0.212cm" style:contextual-spacing="false" style:snap-to-layout-grid="false"/>
      <style:text-properties fo:font-size="11pt" fo:language="ru" fo:country="RU" officeooo:paragraph-rsid="000c1db0" style:font-size-asian="11pt" style:font-size-complex="11pt"/>
    </style:style>
    <style:style style:name="P33" style:family="paragraph" style:parent-style-name="Text_20_body">
      <style:paragraph-properties fo:margin-top="0cm" fo:margin-bottom="0.212cm" style:contextual-spacing="false"/>
      <style:text-properties fo:font-size="11pt" fo:language="ru" fo:country="RU" officeooo:paragraph-rsid="000c1db0" style:font-size-asian="11pt" style:font-size-complex="11pt"/>
    </style:style>
    <style:style style:name="P34" style:family="paragraph" style:parent-style-name="Text_20_body">
      <style:paragraph-properties fo:margin-top="0cm" fo:margin-bottom="0.212cm" style:contextual-spacing="false"/>
      <style:text-properties officeooo:paragraph-rsid="000c1db0"/>
    </style:style>
    <style:style style:name="P35" style:family="paragraph" style:parent-style-name="Text_20_body">
      <style:paragraph-properties fo:margin-top="0cm" fo:margin-bottom="0.212cm" style:contextual-spacing="false" fo:line-height="150%" fo:text-align="justify" style:justify-single-word="false"/>
      <style:text-properties style:font-name="Times New Roman1" fo:font-size="14pt" officeooo:paragraph-rsid="000c1db0" style:font-size-asian="14pt" style:font-size-complex="14pt"/>
    </style:style>
    <style:style style:name="P36" style:family="paragraph" style:parent-style-name="Text_20_body">
      <style:paragraph-properties fo:margin-top="0cm" fo:margin-bottom="0.212cm" style:contextual-spacing="false" fo:line-height="150%" fo:text-align="justify" style:justify-single-word="false" style:snap-to-layout-grid="false"/>
      <style:text-properties style:font-name="Times New Roman1" fo:font-size="14pt" officeooo:paragraph-rsid="000c1db0" style:font-size-asian="14pt" style:font-size-complex="14pt"/>
    </style:style>
    <style:style style:name="P37" style:family="paragraph" style:parent-style-name="Text_20_body">
      <style:paragraph-properties fo:margin-top="0cm" fo:margin-bottom="0.212cm" style:contextual-spacing="false" fo:line-height="150%" fo:text-align="justify" style:justify-single-word="false" fo:orphans="0" fo:widows="0" fo:hyphenation-ladder-count="no-limit"/>
      <style:text-properties style:font-name="Times New Roman1" fo:font-size="14pt" officeooo:paragraph-rsid="000c1db0" style:font-size-asian="14pt" style:font-size-complex="14pt" fo:hyphenate="false" fo:hyphenation-remain-char-count="2" fo:hyphenation-push-char-count="2" loext:hyphenation-no-caps="false"/>
    </style:style>
    <style:style style:name="T1" style:family="text">
      <style:text-properties style:font-name="Times New Roman1" fo:font-size="14pt" style:font-size-asian="14pt" style:font-name-complex="Times New Roman2" style:font-size-complex="14pt"/>
    </style:style>
    <style:style style:name="T2" style:family="text">
      <style:text-properties style:font-name="Times New Roman1" fo:font-size="14pt" fo:language="ru" fo:country="RU" style:font-size-asian="14pt" style:font-name-complex="Times New Roman2" style:font-size-complex="14pt"/>
    </style:style>
    <style:style style:name="T3" style:family="text">
      <style:text-properties style:font-name="Times New Roman1" fo:font-size="14pt" fo:language="ru" fo:country="RU" officeooo:rsid="00049b23" style:font-size-asian="14pt" style:font-name-complex="Times New Roman2" style:font-size-complex="14pt"/>
    </style:style>
    <style:style style:name="T4" style:family="text">
      <style:text-properties style:font-name="Times New Roman1" fo:font-size="14pt" fo:language="ru" fo:country="RU" officeooo:rsid="000c1db0" style:font-size-asian="14pt" style:font-name-complex="Times New Roman2" style:font-size-complex="14pt"/>
    </style:style>
    <style:style style:name="T5" style:family="text">
      <style:text-properties fo:letter-spacing="-0.004cm"/>
    </style:style>
    <style:style style:name="T6" style:family="text">
      <style:text-properties fo:letter-spacing="-0.004cm" fo:language="en" fo:country="US"/>
    </style:style>
    <style:style style:name="T7" style:family="text">
      <style:text-properties fo:letter-spacing="-0.004cm" fo:language="ru" fo:country="RU"/>
    </style:style>
    <style:style style:name="T8" style:family="text">
      <style:text-properties fo:letter-spacing="-0.004cm" style:font-name-asian="Times New Roman1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bold" officeooo:rsid="00049b23" style:font-weight-asian="bold" style:font-name-complex="Times New Roman2"/>
    </style:style>
    <style:style style:name="T11" style:family="text">
      <style:text-properties fo:language="ru" fo:country="RU" fo:font-weight="bold" officeooo:rsid="000c1db0" style:font-weight-asian="bold"/>
    </style:style>
    <style:style style:name="T12" style:family="text">
      <style:text-properties fo:language="ru" fo:country="RU" officeooo:rsid="00049b23" style:font-name-complex="Times New Roman2"/>
    </style:style>
    <style:style style:name="T13" style:family="text">
      <style:text-properties fo:language="ru" fo:country="RU" officeooo:rsid="000c1db0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letter-spacing="-0.004cm" style:font-size-asian="11pt" style:font-size-complex="11pt"/>
    </style:style>
    <style:style style:name="T16" style:family="text">
      <style:text-properties fo:font-size="11pt" fo:letter-spacing="-0.004cm" style:font-name-asian="Times New Roman1" style:font-size-asian="11pt" style:font-size-complex="11pt"/>
    </style:style>
    <style:style style:name="T17" style:family="text">
      <style:text-properties fo:font-size="11pt" fo:letter-spacing="-0.004cm" fo:language="ru" fo:country="RU" style:font-size-asian="11pt" style:font-size-complex="11pt"/>
    </style:style>
    <style:style style:name="T18" style:family="text">
      <style:text-properties fo:font-size="11pt" fo:language="ru" fo:country="RU" style:font-size-asian="11pt" style:font-size-complex="11pt"/>
    </style:style>
    <style:style style:name="T19" style:family="text">
      <style:text-properties fo:font-size="11pt" style:font-name-asian="Times New Roman1" style:font-size-asian="11pt" style:font-size-complex="11pt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name-complex="Times New Roman2"/>
    </style:style>
    <style:style style:name="T22" style:family="text">
      <style:text-properties style:font-name-complex="Times New Roman2"/>
    </style:style>
    <style:style style:name="T23" style:family="text">
      <style:text-properties officeooo:rsid="00049b23" style:font-name-complex="Times New Roman2"/>
    </style:style>
    <style:style style:name="T24" style:family="text">
      <style:text-properties officeooo:rsid="000c1db0" style:font-name-complex="Times New Roman2"/>
    </style:style>
    <style:style style:name="T25" style:family="text">
      <style:text-properties officeooo:rsid="000c1db0"/>
    </style:style>
    <style:style style:name="T26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Аннотация к рабочей программе</text:p>
      <text:p text:style-name="P3"><text:span text:style-name="T21">по <text:s/>географии <text:s/>для <text:s/>обучающихся <text:s/></text:span><text:span text:style-name="T10">с задержкой психического развития</text:span></text:p>
      <text:p text:style-name="P27"/>
      <text:p text:style-name="P6"><text:span text:style-name="T1">Программы разработаны на основе адаптированной основной образовательной программы основного общего образования</text:span><text:span text:style-name="T2"> </text:span><text:span text:style-name="T3">обучающихся с </text:span><text:span text:style-name="T4">интеллектуальными нарушениями </text:span><text:span text:style-name="T2"><text:s/></text:span><text:span text:style-name="T1"><text:s/>ГБОУ Бакалинская КШИ для обучающихся с ОВЗ, программы "География"Т.М. Лифановой из сборника "Программы специальных (коррекционных) образовательных учреждений VIII вида" 2006 года под редакцией И.М.Бгажноковой.</text:span></text:p>
      <text:p text:style-name="P6"><text:span text:style-name="T1"/></text:p>
      <text:p text:style-name="P4"><text:span text:style-name="T21">Учебно-методический комплекс(УМК</text:span><text:span text:style-name="T22">): </text:span></text:p>
      <text:list xml:id="list3283521070" text:style-name="WWNum1">
        <text:list-item>
          <text:p text:style-name="P11">Программа географии, автор Т.М.Лифанова из сборника «Программа специальных (коррекционных) образовательных учреждений </text:p>
        </text:list-item>
      </text:list>
      <text:p text:style-name="P12">VIII вида» под редакцией И.М.Бгажноковой, Москва «Просвещение» 2006г.</text:p>
      <text:list xml:id="list111041910168146" text:continue-numbering="true" text:style-name="WWNum1">
        <text:list-item>
          <text:p text:style-name="P11">Т.М.Лифанова, Е.Н.Соломина учебник "География 6 класс", Москва "Просвещение" 2018г.</text:p>
        </text:list-item>
        <text:list-item>
          <text:p text:style-name="P11">Т.М.Лифанова, Е.Н.Соломина учебник "География <text:span text:style-name="T25">8 </text:span>класс", Москва "Просвещение" 2018г.</text:p>
        </text:list-item>
        <text:list-item>
          <text:p text:style-name="P11">Т.М.Лифанова, Е.Н.Соломина приложение к учебнику "География", Москва "Просвещение"2018г.</text:p>
        </text:list-item>
      </text:list>
      <text:p text:style-name="P7"><text:span text:style-name="T22"/></text:p>
      <text:p text:style-name="P2">Контурные карты, атласы</text:p>
      <text:p text:style-name="P4"><text:span text:style-name="T21">Количество часов</text:span><text:span text:style-name="T22">:</text:span></text:p>
      <text:p text:style-name="P4"><text:span text:style-name="T24">8 </text:span><text:span text:style-name="T22">класс – 2 час в неделю, 68 ч.</text:span></text:p>
      <text:p text:style-name="P4"><text:span text:style-name="T24">9</text:span><text:span text:style-name="T23"> </text:span><text:span text:style-name="T12">б </text:span><text:span text:style-name="T22">класс – 2 часа в неделю, 68 ч.</text:span></text:p>
      <text:p text:style-name="P8"><text:span text:style-name="T22"/></text:p>
      <text:p text:style-name="P1">Содержание курса географии</text:p>
      <text:p text:style-name="P13"><text:span text:style-name="T20"><text:s/>6 <text:s/></text:span><text:span text:style-name="T11">б </text:span><text:span text:style-name="T20">класс</text:span></text:p>
      <text:p text:style-name="P14"><text:soft-page-break/><text:s text:c="9"/>В разделе "Введение" учащиеся знакомятся с новым предметом "География". Узнают, что изучает данный предмет и знакомятся с <text:s/>первые географическими открытиями.</text:p>
      <text:p text:style-name="P14"><text:s text:c="9"/>Тема «Ориентирование на местности» способствует формированию у детей с нарушением интеллекта <text:s/>пространственных представлений, навыков ориентировки, необходимых в жизни, а также для перехода к изучению плана местности и карты.</text:p>
      <text:p text:style-name="P14"><text:s text:c="10"/>В разделе "План и карта" учащиеся учатся различать план и рисунок, знакомятся с масштабом, условными знаками плана местности, условными цветами и знаками физической карты. Учатся отличать план от географической карты.</text:p>
      <text:p text:style-name="P14"><text:s text:c="10"/>В разделе "Формы поверхности Земли" учащиеся знакомятся с понятие рельеф и его основными формами- равнины, холмы, овраги, горы, а также с процессами, происходящими в горах- землетрясения и вулканы.</text:p>
      <text:p text:style-name="P14"><text:s text:c="9"/>При изучении раздела "Вода на Земле" происходит знакомство с искусственными(колодец, пруд, водопровод) и естественными </text:p>
      <text:p text:style-name="P14">( родник, озеро, болото, река, море, океан) водоемами. </text:p>
      <text:p text:style-name="P14"><text:s text:c="10"/>В разделе «Земной шар» учащиеся знакомятся с глобусом- моделью земного шара, с расположением материков и океанов, изучают пояса освещенности Солнцем поверхности Земли, узнают об их расположении, получают представление о климате. </text:p>
      <text:p text:style-name="P14"><text:s text:c="10"/>Раздел "Карта России" посвящен изучению географического положения России на карте полушарий, знакомству с островами и полуостровами, поверхностью нашей страны, а также рекам и озерам европейской и азиатской частей <text:s/>России. Эта тема связана с <text:s/>курсом VII класса «Природа России», где учащиеся должны находить на карте и читать названия ряда географических объектов.</text:p>
      <text:p text:style-name="P10"><text:s text:c="9"/>В разделах «Вода на Земле» и «Карта России» учащиеся получают знания о родном крае.</text:p>
      <text:p text:style-name="P16"/>
      <text:p text:style-name="P16"><text:soft-page-break/>8 класс</text:p>
      <text:p text:style-name="P18">Учебная нагрузка<text:span text:style-name="T9"> </text:span><text:span text:style-name="T13">68 </text:span><text:span text:style-name="T9"><text:s/></text:span>часов (2 часа в неделю).</text:p>
      <text:p text:style-name="P14"><text:span text:style-name="T5">Введение – 1 час.</text:span></text:p>
      <text:p text:style-name="P14"><text:span text:style-name="T5">Раздел </text:span><text:span text:style-name="T6">I</text:span><text:span text:style-name="T5"> «</text:span>Мировой океан<text:span text:style-name="T5">» – 6 часов.</text:span></text:p>
      <text:p text:style-name="P35"><text:span text:style-name="T5">Мировой океан.</text:span><text:span text:style-name="T8"> </text:span><text:span text:style-name="T5">Атлантический океан. </text:span><text:span text:style-name="T8"><text:s/></text:span><text:span text:style-name="T5">Северный Ледовитый океан. Тихий океан. </text:span><text:span text:style-name="T8"><text:s/></text:span><text:span text:style-name="T5">Индийский океан. Современное изучение Мирового океана. </text:span></text:p>
      <text:p text:style-name="P14"><text:span text:style-name="T5">Раздел </text:span><text:span text:style-name="T6">II</text:span><text:span text:style-name="T5"> «</text:span>Материки и части света. Африка<text:span text:style-name="T5">» - 11 часов.</text:span></text:p>
      <text:p text:style-name="P36"><text:span text:style-name="T5">Африка. Географическое положение</text:span><text:span text:style-name="T7">.Разнообразие рельефа, климат, реки и озёра Африки.Растительность тропических лесов. Животные тропических лесов. Растительность саванн.Животные саванн. Растительность и животные пустынь.Население и государства Африки.Государства Африки. Египет. Эфиопия. Государства Африки. Нигерия. ЮАР.</text:span></text:p>
      <text:p text:style-name="P14"><text:span text:style-name="T5">Раздел </text:span><text:span text:style-name="T6">III</text:span><text:span text:style-name="T5"> «</text:span>Австралия<text:span text:style-name="T5">» - 8 часов.</text:span></text:p>
      <text:p text:style-name="P14"><text:span text:style-name="T7">Материк </text:span><text:span text:style-name="T5">Австралия. Географическое положение</text:span><text:span text:style-name="T7">.Природные условия Австралии. Рельеф, климат, воды.Растительный мир Австралии. Животный мир Австралии.Население Австралии.Австралийский Союз.Океания. Остров Новая Гвинея.</text:span></text:p>
      <text:p text:style-name="P14"><text:span text:style-name="T5">Раздел </text:span><text:span text:style-name="T6">IV</text:span><text:span text:style-name="T5"> «</text:span>Антарктида» - 6 часов.</text:p>
      <text:p text:style-name="P14">Географическое положение<text:span text:style-name="T9"> Антарктиды. Антарктика.Открытие Антарктиды русскими мореплавателями.Разнообразие рельефа. Климат Антарктиды. Растительный и животный мир Антарктиды..Современные исследования Антарктиды..</text:span></text:p>
      <text:p text:style-name="P14">Раздел <text:span text:style-name="T26">V</text:span> «Северная Америка» - 10 часов.</text:p>
      <text:p text:style-name="P36">Открытие Америки.Географическое положение<text:span text:style-name="T9"> Северной Америки.</text:span> <text:span text:style-name="T9">Разнообразие рельефа, </text:span>климат Северной Америки.Реки и озера <text:s/>Северной Америки.Растительный и животный мир <text:s/>Северной Америки.Населения и государства Северной Америки.<text:span text:style-name="T9">Соединённые Штаты Америки.Канада.Мексика, Куба. </text:span></text:p>
      <text:p text:style-name="P14">Раздел <text:span text:style-name="T26">VI</text:span> «Южная Америка» -11 часов.</text:p>
      <text:p text:style-name="P37"><text:soft-page-break/><text:span text:style-name="T9">Материк </text:span>Южная Америка<text:span text:style-name="T9">: г</text:span>еографическое положение<text:span text:style-name="T9">.</text:span> Природные условия, рельеф, климат Южной Америки.Реки и озера Южной Америки. Растительн<text:span text:style-name="T9">ость</text:span> тропических лесов <text:s/>Южной Америки.Животный мир тропических лесов <text:s/>Южной Америки.Растительн<text:span text:style-name="T9">ость</text:span> пустынь, саванн и горных районов Южной Америки.Животный мир саванн, гор Южной Америки.Население <text:s/>Южной Америки.<text:span text:style-name="T9">Бразилия.Аргентина. Перу.</text:span></text:p>
      <text:p text:style-name="P14"><text:span text:style-name="T5">Раздел </text:span><text:span text:style-name="T6">VII</text:span><text:span text:style-name="T5"> «</text:span>Евразия» -13 часов.</text:p>
      <text:p text:style-name="P24">Материк Евразия: географическое положение. Очертания берегов Европы. Крупнейшие острова и полуострова. Очертания берегов Азии. Крупнейшие острова и полуострова. Рельеф, природные условия и полезные ископаемые Европы. Рельеф, природные условия и полезные ископаемые Азии. Климат Евразии. Водные ресурсы Европы, их использование. Реки и озера Азии. Их использование. Растительный и животный мир Европы. Растительный и животный мир Азии. Население Евразии. Народы Евразии.Культура и быт народов Европы и Азии. Части света: Европа и Азия.</text:p>
      <text:p text:style-name="P14"><text:span text:style-name="T5">Повторение – 4 часа.</text:span></text:p>
      <text:p text:style-name="P17"/>
      <text:p text:style-name="P15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, serif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nstantia1" svg:font-family="Constantia" style:font-family-generic="system" style:font-pitch="variable"/>
    <style:font-face style:name="Impact" svg:font-family="Impac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  <style:text-properties style:font-name-asian="Times New Roman2" style:font-family-asian="'Times New Roman'" style:font-family-generic-asian="system" style:font-pitch-asian="variable" style:language-asian="ru" style:country-asian="RU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SimSun1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Основной_20_текст3" style:display-name="Основной текст3" style:family="paragraph" style:parent-style-name="Standard_20__28_user_29_" style:default-outline-level="">
      <loext:graphic-properties draw:fill="solid" draw:fill-color="#ffffff"/>
      <style:paragraph-properties fo:margin-top="0cm" fo:margin-bottom="5.398cm" style:contextual-spacing="false" fo:line-height="0.161cm" fo:text-align="justify" style:justify-single-word="false" fo:orphans="0" fo:widows="0" fo:hyphenation-ladder-count="no-limit" fo:background-color="#ffffff"/>
      <style:text-properties fo:color="#000000" loext:opacity="100%" style:font-name="Times New Roman1" fo:font-family="'Times New Roman'" style:font-family-generic="roman" style:font-pitch="variable" fo:font-size="6.5pt" style:font-name-asian="Times New Roman2" style:font-family-asian="'Times New Roman'" style:font-family-generic-asian="system" style:font-pitch-asian="variable" style:font-size-asian="6.5pt" style:font-name-complex="Times New Roman2" style:font-family-complex="'Times New Roman'" style:font-family-generic-complex="system" style:font-pitch-complex="variable" style:font-size-complex="6.5pt" fo:hyphenate="false" fo:hyphenation-remain-char-count="2" fo:hyphenation-push-char-count="2" loext:hyphenation-no-caps="false"/>
    </style:style>
    <style:style style:name="Основной_20_текст_20__28_4_29_" style:display-name="Основной текст (4)" style:family="paragraph" style:parent-style-name="Standard_20__28_user_29_" style:default-outline-level="">
      <loext:graphic-properties draw:fill="solid" draw:fill-color="#ffffff"/>
      <style:paragraph-properties fo:margin-top="1.27cm" fo:margin-bottom="0.212cm" style:contextual-spacing="false" style:line-height-at-least="0cm" fo:orphans="0" fo:widows="0" fo:hyphenation-ladder-count="no-limit" fo:background-color="#ffffff"/>
      <style:text-properties style:font-name="Constantia" fo:font-family="Constantia" style:font-family-generic="roman" style:font-pitch="variable" fo:font-size="8pt" style:font-name-asian="Constantia1" style:font-family-asian="Constantia" style:font-family-generic-asian="system" style:font-pitch-asian="variable" style:font-size-asian="8pt" style:font-name-complex="Constantia1" style:font-family-complex="Constantia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Заголовок_20__2116_1" style:display-name="Заголовок №1" style:family="paragraph" style:parent-style-name="Standard_20__28_user_29_" style:default-outline-level="1" style:list-style-name="">
      <loext:graphic-properties draw:fill="solid" draw:fill-color="#ffffff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Times New Roman1" fo:font-family="'Times New Roman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Основной_20_текст_20__28_4_29__20__2b__20_Times_20_New_20_Roman_3b_6_3b_5_20_pt" style:display-name="Основной текст (4) + Times New Roman;6;5 pt" style:family="text">
      <style:text-properties fo:font-variant="normal" fo:text-transform="none" fo:color="#000000" loext:opacity="100%" style:text-line-through-style="none" style:text-line-through-type="none" style:font-name="Times New Roman1" fo:font-family="'Times New Roman'" style:font-family-generic="roman" style:font-pitch="variable" fo:font-size="6.5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6.5pt" style:font-style-asian="normal" style:font-weight-asian="normal" style:font-name-complex="Times New Roman2" style:font-family-complex="'Times New Roman'" style:font-family-generic-complex="system" style:font-pitch-complex="variable" style:font-size-complex="6.5pt" style:font-style-complex="normal" style:font-weight-complex="normal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87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197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1-11-30T11:10:39.540000000</dc:date>
    <meta:editing-duration>PT26M33S</meta:editing-duration>
    <meta:editing-cycles>5</meta:editing-cycles>
    <meta:document-statistic meta:table-count="0" meta:image-count="0" meta:object-count="0" meta:page-count="4" meta:paragraph-count="42" meta:word-count="632" meta:character-count="5206" meta:non-whitespace-character-count="4512"/>
  </office:meta>
</office:document-meta>
</file>