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1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cm" style:auto-text-indent="false" fo:padding="0cm" fo:border="none"/>
      <style:text-properties style:font-name="Times New Roman" fo:font-size="14pt" officeooo:paragraph-rsid="001b5e60" style:font-size-asian="14pt" style:font-name-complex="Times New Roman2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1b5e60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b5e60" style:font-size-asian="14pt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b5e60" officeooo:paragraph-rsid="001b5e60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padding="0cm" fo:border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da70a" officeooo:paragraph-rsid="001da70a" style:font-size-asian="14pt" style:font-name-complex="Times New Roman2" style:font-size-complex="14pt"/>
    </style:style>
    <style:style style:name="P1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b5e60" officeooo:paragraph-rsid="001b5e60" style:font-size-asian="14pt" style:font-name-complex="Times New Roman2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4pt" fo:font-weight="bold"/>
    </style:style>
    <style:style style:name="T3" style:family="text">
      <style:text-properties fo:color="#000000" loext:opacity="100%" style:font-name="Times New Roman1" fo:font-size="14pt" fo:font-weight="bold" officeooo:rsid="001b5e60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1b5e60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1da70a" style:font-size-asian="14pt" style:font-name-complex="Times New Roman2" style:font-size-complex="14pt"/>
    </style:style>
    <style:style style:name="T7" style:family="text">
      <style:text-properties officeooo:rsid="001da70a"/>
    </style:style>
    <style:style style:name="T8" style:family="text">
      <style:text-properties officeooo:rsid="001da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Аннотация к рабочей программе по физике </text:span><text:span text:style-name="T3">(для обучающихся с задержкой психического развития)</text:span></text:p>
      <text:p text:style-name="P9"><text:span text:style-name="T2">(А.В.</text:span><text:span text:style-name="T1"> </text:span><text:span text:style-name="T2">Перышкина</text:span><text:span text:style-name="T1"> – </text:span><text:span text:style-name="T2">7-9 классы) – ФК ГОС</text:span></text:p>
      <text:p text:style-name="P2"/>
      <text:p text:style-name="P4"/>
      <text:p text:style-name="P7"><text:s/>Программа составлена в соответствии с Федеральным компонентом государственного стандарта основного общего образования по физике (приказ Минобразования России от 05.03.2004 №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), с учетом требований Федерального государственного образовательного стандарта основного общего образования (приказ Министерства образования и науки Российской Федерации от 17.12.2010 №1897 «Об утверждении Федерального государственных образовательного стандарта основного общего образования»).</text:p>
      <text:p text:style-name="P7"><text:s/>Изучение физики в основной школе направлено на достижение следующих целей: </text:p>
      <text:p text:style-name="P7">• развитие интересов и способностей учащихся на основе передачи им зна- ний и опыта познавательной и творческой деятельности;</text:p>
      <text:p text:style-name="P7"><text:s/>• понимание учащимися смысла основных научных понятий и законов фи- зики, взаимосвязи между ними;</text:p>
      <text:p text:style-name="P7"><text:s/>• формирование у учащихся представлений о физической картине мира. Достижение этих целей обеспечивается решением следующих задач: </text:p>
      <text:p text:style-name="P7">• знакомство учащихся с методом научного познания и методами исследо- вания объектов и явлений природы; </text:p>
      <text:p text:style-name="P7">• приобретение учащимися знаний о механических, тепловых, электромаг- нитных и квантовых явлениях, физических величинах, характеризующих эти явления; </text:p>
      <text:p text:style-name="P7">• формирование у учащихся умений наблюдать природные явления и вы- полнять опыты, лабораторные работы и экспериментальные исследования с использованием измерительных приборов, широко применяемых в практической жизни; </text:p>
      <text:p text:style-name="P7">• овладение учащимися такими общенаучными понятиями, как природное явление, эмпирически установленный факт, проблема, гипотеза, теоретический вывод, результат экспериментальной проверки;</text:p>
      <text:p text:style-name="P7"><text:s/>• понимание учащимися отличий научных данных от непроверенной ин- формации, ценности науки для удовлетворения бытовых, производственных и культурных потребностей человека. </text:p>
      <text:p text:style-name="P7">Рабочая программа по физике для 7-10 классов составлена на основе программы <text:s/>основного общего образования <text:s text:c="3"/>Физика. 7-9 классы. <text:s/>Авторы: А.В. Перышкин, Н.В.Филонович, Е. М. Гутник.-М.: Вертикаль</text:p>
      <text:p text:style-name="P7"/>
      <text:p text:style-name="P7">Учебная программа 7 класса рассчитана на 70 часов, по 2 часа в неделю. </text:p>
      <text:p text:style-name="P7">Программой 7 класса предусмотрено изучение разделов: </text:p>
      <text:p text:style-name="P7">1. <text:s/>Введение 4ч.</text:p>
      <text:p text:style-name="P6"><text:soft-page-break/><text:span text:style-name="T4">2. <text:s/>Первоначальные сведения о строении вещества </text:span><text:span text:style-name="T5">5</text:span><text:span text:style-name="T4">ч.</text:span></text:p>
      <text:p text:style-name="P7">3. <text:s text:c="2"/>Взаимодействие тел 21ч. </text:p>
      <text:p text:style-name="P6"><text:span text:style-name="T4">4. Давление твердых тел, газов, жидкостей 2</text:span><text:span text:style-name="T5">2</text:span><text:span text:style-name="T4">ч.</text:span></text:p>
      <text:p text:style-name="P8">5. Работа и мощность. Энергия. 12 ч.</text:p>
      <text:p text:style-name="P6"><text:span text:style-name="T4">5. Повторение <text:s/></text:span><text:span text:style-name="T5">6</text:span><text:span text:style-name="T4">ч.</text:span></text:p>
      <text:p text:style-name="P7"><text:s/></text:p>
      <text:p text:style-name="P7">Учебная программа 8 класса рассчитана на 70 часов, по 2 часа в неделю. Программой 8 класса предусмотрено изучение разделов: </text:p>
      <text:p text:style-name="P7"><text:s/></text:p>
      <text:p text:style-name="P6"><text:span text:style-name="T5">1</text:span><text:span text:style-name="T4">. <text:s/>Тепловые явления <text:s text:c="2"/></text:span><text:span text:style-name="T6">12</text:span><text:span text:style-name="T4"> ч.</text:span></text:p>
      <text:p text:style-name="P10">2. Изменение агрегатных состояний вещества 11ч.</text:p>
      <text:p text:style-name="P8"><text:span text:style-name="T7">3</text:span>. Электрические явления 2<text:span text:style-name="T7">7</text:span>ч.</text:p>
      <text:p text:style-name="P8"><text:span text:style-name="T7">4</text:span>. Электромагнитные явления 7ч.</text:p>
      <text:p text:style-name="P8"><text:span text:style-name="T7">5</text:span>. Световые явления <text:s/><text:span text:style-name="T7">9</text:span>ч.</text:p>
      <text:p text:style-name="P6"><text:span text:style-name="T4">3. <text:s/>Повторение </text:span><text:span text:style-name="T6">4</text:span><text:span text:style-name="T5">ч.</text:span></text:p>
      <text:p text:style-name="P7"><text:s/></text:p>
      <text:p text:style-name="P7">Учебная программа 9 класса рассчитана на 70 часов, по 2 часа в неделю. Программой 9 класса предусмотрено изучение разделов:</text:p>
      <text:p text:style-name="P7"/>
      <text:list xml:id="list660655623" text:style-name="WWNum1">
        <text:list-header>
          <text:p text:style-name="P11">1. Законы взаимодействия и движения тел <text:s/>26ч.</text:p>
          <text:p text:style-name="P11">2. Механические колебания и волны. Звук. 10ч.</text:p>
          <text:p text:style-name="P11">3. Электромагнитное поле 17ч.</text:p>
          <text:p text:style-name="P11">4. Строение атома и атомного ядра 10ч.</text:p>
          <text:p text:style-name="P11">5. Повторение 7ч.</text:p>
        </text:list-header>
      </text:list>
      <text:p text:style-name="P7">Учебно-методический комплект (В связи с обновлением <text:s/>УМК по учебной дисциплине «Физика» <text:s/><text:span text:style-name="T8">пользуемся следующим УМК</text:span>):</text:p>
      <text:p text:style-name="P7">1. <text:s/>А.В.Перышкин Физика. 7 класс. Учебник для общеобразовательных учреждений. - 15-е изд.,стереотип. – М.: <text:s/>Дрофа, 2018.</text:p>
      <text:p text:style-name="P7"><text:s/>2. <text:s/>А.В. Перышкин Физика. 8 класс. Учебник для общеобразовательных учреждений. 8-е изд, переработанное – М.: <text:s/>Дрофа, 2019.</text:p>
      <text:p text:style-name="P7"><text:s/>3. <text:s/>А.В. Перышкин, Е.М. Гутник Физика. 9 класс. Учебник для общеобразовательных учреждений. 7-е изд, переработанное – М.: <text:s/>Дрофа, 2019.</text:p>
      <text:p text:style-name="P7"><text:s/>4. Л.Э. Генденштейн, Л.А. Кирик, И.М. Гельфгат. Задачник для общеобра- зовательных учреждений. Физика. 7 класс. – М.: Мнемозина, 2011 </text:p>
      <text:p text:style-name="P7">5. Л.Э. Генденштейн, Л.А. Кирик, И.М. Гельфгат. Задачник для общеобра- зовательных учреждений. Физика. 8 класс. – М.: Мнемозина, 2011 </text:p>
      <text:p text:style-name="P7">6. Л.Э. Генденштейн, Л.А. Кирик, И.М. Гельфгат. Задачник для общеобра- зовательных учреждений. Физика. 9 класс. – М.: Мнемозина, 2011.</text:p>
      <text:p text:style-name="P5"><text:s text:c="2"/></text:p>
      <text:p text:style-name="P3"/>
      <text:p text:style-name="P1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3:19:28.410000000</meta:creation-date>
    <dc:date>2021-11-29T14:27:18.474000000</dc:date>
    <meta:editing-duration>PT23M3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6" meta:word-count="522" meta:character-count="4037" meta:non-whitespace-character-count="3498"/>
  </office:meta>
</office:document-meta>
</file>